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bottom="0.0833in" fo:margin-left="1.47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Uchwała Nr X/7</text:span><text:span text:style-name="T3">4</text:span><text:span text:style-name="T4">/2024</text:span></text:p>
      <text:p text:style-name="P5">Rady Gminy Cisna</text:p>
      <text:p text:style-name="P6">z dnia 31 grudnia 2024 r.</text:p>
      <text:p text:style-name="P7"/>
      <text:p text:style-name="P8">w sprawie przyjęcia Strategii Rozwiązywania Problemów Społecznych w Gminie Cisna na lata 2024 – 2030</text:p>
      <text:p text:style-name="P9"/>
      <text:p text:style-name="P10">Na podstawie art.<text:s/>18 ust.2 pkt 15 ustawy z dnia 8 marca 1990 r. o samorządzie gminnym (Dz.U. 2024 poz. 1465 ze zm.) oraz art. 16b ust.1 i 2, art. 17 ust.1 pkt 1 ustawy z dnia 12 marca 2004 r. o pomocy społecznej (Dz. U. z 2023 poz. 901 ze zm.)</text:p>
      <text:p text:style-name="P11"/>
      <text:p text:style-name="P12">Rada Gminy Cisna</text:p>
      <text:p text:style-name="P13">uchwala, co<text:s/>następuje:</text:p>
      <text:p text:style-name="P14"/>
      <text:p text:style-name="P15">§ 1</text:p>
      <text:p text:style-name="P16">Przyjmuje się Strategię Rozwiązywania Problemów Społecznych w Gminie Cisna na lata 2024 - 2030, w brzmieniu stanowiącym załącznik do niniejszej uchwały.</text:p>
      <text:p text:style-name="P17">§ 2.</text:p>
      <text:p text:style-name="P18">Wykonanie uchwały powierza się Wójtowi Gminy Cisna.</text:p>
      <text:p text:style-name="P19">§ 3.</text:p>
      <text:p text:style-name="P20">Uchwała wchodzi w życie<text:s/>z dniem podjęcia.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text-align="justify" fo:margin-top="0.3333in" fo:margin-bottom="0in" fo:line-height="150%"/>
      <style:text-properties style:font-name="Times New Roman" style:font-name-asian="F" fo:font-weight="bold" style:font-weight-asian="bold" style:font-weight-complex="bold" fo:font-size="12pt" style:font-size-asian="12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SEKRETARIAT</dc:creator>
    <meta:creation-date>2024-12-23T11:20:00Z</meta:creation-date>
    <dc:date>2024-12-24T07:59:00Z</dc:date>
    <meta:print-date>2018-10-12T06:13:00Z</meta:print-date>
    <meta:template xlink:href="Normal" xlink:type="simple"/>
    <meta:editing-cycles>5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715" meta:row-count="5" meta:non-whitespace-character-count="614"/>
  </office:meta>
</office:document-meta>
</file>